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loterijvergunning, 5471 N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loterijvergunning verleend waarvan de trekking gehouden wordt op 3 juni 2019 op basisschool St. Albertus met als doel het in stand houden van kinderboerderij Stal Bertus.  </text:p>
            <text:p text:style-name="common-al">Het besluit is verzonden op 15 april 2019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745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45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op de Kansspelen, loterijvergunning, 5471 NB Loo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455</meta:user-defined>
    <meta:user-defined meta:name="OVERHEIDop.GmbID/DC.identifier">gmb-2019-8745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B 48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585 410074</meta:user-defined>
    <meta:user-defined meta:name="OVERHEIDop.versieInformatie"/>
  </office:meta>
</office:document-meta>
</file>