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Gaveweek van 15 t/m 19 juli 2019 in Oostwold</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Westerkwartier een aanvraag ontvangen voor het organiseren van de Gaveweek van 15 t/m 19 juli 2019 in Oostwold. De aanvraag is geregistreerd onder zaaknummer Z201901327.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4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Gaveweek van 15 t/m 19 juli 2019 in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54</meta:user-defined>
    <meta:user-defined meta:name="OVERHEIDop.GmbID/DC.identifier">gmb-2019-8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252.71 579732.98</meta:user-defined>
    <meta:user-defined meta:name="OVERHEIDop.versieInformatie"/>
  </office:meta>
</office:document-meta>
</file>