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spelen, Abbeker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Iepenstraat tussen Dorpsstraat en Populierenlaan op zaterdag 27 april van </text:p>
            <text:p text:style-name="common-al">07.00 uur tot 18.00 uur. </text:p>
            <text:p text:style-name="common-al">
            <text:span text:style-name="nadrukvet">Parkeerverbod: </text:span>Burgemeester P. Kromplein op zaterdag 27 april van 07.00 uur tot 18.00 uur.</text:p>
            <text:p text:style-name="common-al">
            <text:span text:style-name="nadrukvet">Bijzonderheden</text:span>: wegsleepregeling van kracht voor het Burgemeester P. Krom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745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5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5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oningsdagspelen, Abbekerk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53</meta:user-defined>
    <meta:user-defined meta:name="OVERHEIDop.GmbID/DC.identifier">gmb-2019-87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AH 1</meta:user-defined>
    <meta:user-defined meta:name="OVERHEIDop.woonplaats">Abbekerk</meta:user-defined>
    <meta:user-defined meta:name="OVERHEIDop.straatnaam">Burgemeester p. Kromplei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281 527155</meta:user-defined>
    <meta:user-defined meta:name="OVERHEIDop.versieInformatie"/>
  </office:meta>
</office:document-meta>
</file>