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 Odulphusstraat 8 en 10 in Oirschot, herstellen van een oorspronkelijke doorgang tussen 2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 Odulphusstraat 8 en 10 in Oirschot</text:p>
            <text:p text:style-name="common-al">
            <text:span text:style-name="nadrukvet">Omschrijving:</text:span>
          </text:p>
            <text:p text:style-name="common-al">herstellen van een oorspronkelijke doorgang tussen 2 winkelpanden</text:p>
            <text:p text:style-name="common-al">
            <text:span text:style-name="nadrukvet">Ontvangstdatum:</text:span>
          </text:p>
            <text:p text:style-name="common-al">8 april 2019</text:p>
            <text:p text:style-name="common-al">
            <text:span text:style-name="nadrukvet">Zaaknummer:</text:span>
          </text:p>
            <text:p text:style-name="common-al">OIR-2019-02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  <text:list-item text:style-override="id1-3-2-1-1-11-3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745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t Odulphusstraat 8 en 10 in Oirschot, herstellen van een oorspronkelijke doorgang tussen 2 winkel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52</meta:user-defined>
    <meta:user-defined meta:name="OVERHEIDop.GmbID/DC.identifier">gmb-2019-87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AL 3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477 390588</meta:user-defined>
    <meta:user-defined meta:name="OVERHEIDop.versieInformatie"/>
  </office:meta>
</office:document-meta>
</file>