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Wervershoof,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Hoek/ Dorpsstraat vanaf de kruising Simon Koopmanstraat t/m de kruising Raiffeisenlaan op zaterdag 27 april van 7.00 uur tot 22.00 uur</text:p>
            <text:p text:style-name="common-al">
            <text:span text:style-name="nadrukvet">Bijzonderheden</text:span>: Het parkeerverbod geldt ook voor de aanwezige parkeervakken binnen de wegafsluiting (met uitzondering van auto’s van de organisatie).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oningsdag Wervershoof,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50</meta:user-defined>
    <meta:user-defined meta:name="OVERHEIDop.GmbID/DC.identifier">gmb-2019-8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G 2d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14 526653</meta:user-defined>
    <meta:user-defined meta:name="OVERHEIDop.versieInformatie"/>
  </office:meta>
</office:document-meta>
</file>