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raat 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19 een besluit genomen op de aanvraag omgevingsvergunning voor het tijdelijk plaatsen van twee caravans op locatie Hoogstraat 8 te Beringe. De aanvraag is geregistreerd onder zaaknummer 1348428.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2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4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8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45</meta:user-defined>
    <meta:user-defined meta:name="OVERHEIDop.GmbID/DC.identifier">gmb-2019-8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AA 9</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633.87 372402.6</meta:user-defined>
    <meta:user-defined meta:name="OVERHEIDop.versieInformatie"/>
  </office:meta>
</office:document-meta>
</file>