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Voucherregeling Berkelland 2019</text:p>
      <text:section text:name="regeling_id1-3-2" text:style-name="regeling">
        <text:section text:name="aanhef_id1-3-2-1" text:style-name="aanhef">
          <text:section text:name="preambule_id1-3-2-1-1" text:style-name="preambule">
            <text:p text:style-name="al">Het college van burgemeester en wethouders van de gemeente Berkelland besluit:</text:p>
            <text:p text:style-name="al"/>
            <text:p text:style-name="al">gelet op artikel 2.2.2 lid 2 van de Wet maatschappelijke ondersteuning 2015, </text:p>
            <text:p text:style-name="al">de Verordening maatschappelijke ondersteuning gemeente Berkelland 2017, </text:p>
            <text:p text:style-name="al">de Beleidsregels maatschappelijke ondersteuning gemeente Berkelland 2017</text:p>
            <text:p text:style-name="al"/>
            <text:p text:style-name="al">tot vaststelling van de algemene voorziening:</text:p>
            <text:p text:style-name="al"/>
            <text:p text:style-name="al">
            <text:span text:style-name="nadrukvet">Voucherregeling Berkelland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1. </text:span> Inhoud</text:p>
            <text:p text:style-name="al">Mantelzorg is maatschappelijk van groot belang voor een leefbare samenleving en sociale samenhang. </text:p>
            <text:p text:style-name="al">De gemeente wil zorgen voor huidige en toekomstige mantelzorgers in Berkelland en hen passende ondersteuning bieden. </text:p>
            <text:p text:style-name="al">Deze voucherregeling is één van de instrumenten die de gemeente hiervoor inzet.</text:p>
            <text:p text:style-name="al"/>
            <text:p text:style-name="al">Mantelzorgers die een beroep doen op deze voorziening kunnen huishoudelijke hulp krijgen in hun eigen huishouden. </text:p>
            <text:p text:style-name="al">De huishoudelijke hulp kan alleen in de gemeente Berkelland worden geleverd.</text:p>
            <text:p text:style-name="al"/>
            <text:p text:style-name="al">Het doel van deze voorziening is het voorkomen of verminderen van overbelasting van mantelzorgers.</text:p>
          </text:section>
          <text:section text:name="artikel_id1-3-2-2-2" text:style-name="artikel">
            <text:p text:style-name="artikel_kop_titel"><text:span text:style-name="artikel_kop_label"/> <text:span text:style-name="artikel_kop_nr">2. </text:span> In deze regeling wordt verstaan onder:</text:p>
            <text:p text:style-name="al"/>
            <text:p text:style-name="al">
            <text:span text:style-name="nadrukondlijn">Aanbieder</text:span>
          </text:p>
            <text:p text:style-name="al">Leverancier die door de gemeente is gecontracteerd voor de huishoudelijke hulp en die een overeenkomst heeft met de gemeente voor de voucherregeling.</text:p>
            <text:p text:style-name="al">
            <text:span text:style-name="nadrukondlijn">Mantelzorg</text:span>
          </text:p>
            <text:p text:style-name="al">Mantelzorg is alle hulp aan een hulpbehoevende die verder gaat dan de zogenoemde gebruikelijke hulp door iemand uit diens directe sociale omgeving en die niet wordt verleend in het kader van een hulpverlenend beroep.</text:p>
            <text:p text:style-name="al">Er is sprake van mantelzorg als er langer dan drie maanden en/of meer dan 8 uur per week hulp wordt geboden. </text:p>
            <text:p text:style-name="al">
            <text:span text:style-name="nadrukondlijn">Mantelzorger </text:span>
          </text:p>
            <text:p text:style-name="al">Een inwoner van Berkelland die mantelzorg verleent aan een andere inwoner van Berkelland.</text:p>
            <text:p text:style-name="al">
            <text:span text:style-name="nadrukondlijn">Mantelzorgontvanger</text:span>
          </text:p>
            <text:p text:style-name="al">Een inwoner van Berkelland die ondersteuning ontvangt van een mantelzorger woonachtig in Berkelland. </text:p>
            <text:p text:style-name="al">
            <text:span text:style-name="nadrukondlijn">Huishoudelijke hulp</text:span>
          </text:p>
            <text:p text:style-name="al">De huishoudelijke werkzaamheden die een inwoner met een voucher kan afnemen.</text:p>
            <text:p text:style-name="al">Hieronder vallen:</text:p>
            <text:list text:style-name="id1-3-2-2-2-15">
              <text:list-item text:style-override="id1-3-2-2-2-15-1">
                <text:number>a.</text:number>
                <text:p text:style-name="al">Werkzaamheden ten behoeve van het schoon en leefbaar houden van het huis,</text:p>
              </text:list-item>
              <text:list-item text:style-override="id1-3-2-2-2-15-2">
                <text:number>b.</text:number>
                <text:p text:style-name="al">Het wassen en/of strijken van kleding (inclusief opvouwen en opbergen).</text:p>
              </text:list-item>
            </text:list>
            <text:p text:style-name="al">
            <text:span text:style-name="nadrukondlijn">Voormekaarteam</text:span>
          </text:p>
            <text:p text:style-name="al">Een door de gemeente Berkelland opgezet team van consulenten waar mantelzorgers zich kunnen melden om in aanmerking te komen voor de voucherregeling.</text:p>
            <text:p text:style-name="al">
            <text:span text:style-name="nadrukondlijn">Voucher</text:span>
          </text:p>
            <text:p text:style-name="al">Kortingsbon waarmee een mantelzorger huishoudelijke hulp kan inkopen.</text:p>
            <text:p text:style-name="al">
            <text:span text:style-name="nadrukondlijn">Vouchergebruiker</text:span>
          </text:p>
            <text:p text:style-name="al">Een mantelzorger in de zin van deze regeling die toegang heeft gekregen tot het vouchersysteem.</text:p>
          </text:section>
          <text:section text:name="artikel_id1-3-2-2-3" text:style-name="artikel">
            <text:p text:style-name="artikel_kop_titel"><text:span text:style-name="artikel_kop_label"/> <text:span text:style-name="artikel_kop_nr">3. </text:span> Wie komt in aanmerking voor deze voorziening? </text:p>
            <text:p text:style-name="al">Een inwoner van Berkelland die mantelzorg verleent aan een andere inwoner van Berkelland. </text:p>
          </text:section>
          <text:section text:name="artikel_id1-3-2-2-4" text:style-name="artikel">
            <text:p text:style-name="artikel_kop_titel"><text:span text:style-name="artikel_kop_label"/> <text:span text:style-name="artikel_kop_nr">4.</text:span>  Waarvoor kan iemand maximaal in aanmerking komen?</text:p>
            <text:p text:style-name="al">Er vindt een lichte toets plaats door het Voormekaarteam om vast te stellen of een inwoner in aanmerking komt. </text:p>
            <text:p text:style-name="al"/>
            <text:p text:style-name="al">Het Voormekaarteam bepaalt de periode waarin de vouchergebruiker de mogelijkheid heeft om vouchers te kopen en verzilveren. De periode loopt tot maximaal het eind van deze regeling (31 december 2019). </text:p>
            <text:p text:style-name="al"/>
            <text:p text:style-name="al">Een vouchergebruiker kan maximaal 6 vouchers per 4 weken kopen.</text:p>
            <text:p text:style-name="al">1 voucher = 1 uur huishoudelijke hulp.</text:p>
          </text:section>
          <text:section text:name="artikel_id1-3-2-2-5" text:style-name="artikel">
            <text:p text:style-name="artikel_kop_titel"><text:span text:style-name="artikel_kop_label"/> <text:span text:style-name="artikel_kop_nr">5. Bijdrage in de kosten</text:span> </text:p>
            <text:p text:style-name="al">De vouchergebruiker betaalt een bijdrage van € 6,40 per voucher. Dit bedrag wordt door de vouchergebruiker betaald via het digitaal vouchersysteem. Hierbij heeft de vouchergebruiker de keuze uit betaling door middel van iDeal of automatische incasso.</text:p>
          </text:section>
          <text:section text:name="artikel_id1-3-2-2-6" text:style-name="artikel">
            <text:p text:style-name="artikel_kop_titel"><text:span text:style-name="artikel_kop_label"/> <text:span text:style-name="artikel_kop_nr">6. </text:span> Proces</text:p>
            <text:list text:style-name="id1-3-2-2-6-2">
              <text:list-item text:style-override="id1-3-2-2-6-2">
                <text:number>1.</text:number>
                <text:p text:style-name="al">Een mantelzorger kan op verschillende manieren in beeld komen bij het Voormekaarteam.</text:p>
              </text:list-item>
              <text:list-item text:style-override="id1-3-2-2-6-3">
                <text:number>2.</text:number>
                <text:p text:style-name="al">Voormekaar toetst of de inwoner in aanmerking komt voor de regeling. Dit kan op verschillende manieren: op basis van 1) bekende gegevens bij Voormekaar, 2) een keukentafelgesprek of 3) een telefonisch gesprek. Doel van de toets is om de mantelzorgsituatie in kaart te brengen </text:p>
              </text:list-item>
              <text:list-item text:style-override="id1-3-2-2-6-4">
                <text:number>3.</text:number>
                <text:p text:style-name="al">Uitkomst van de toets bepaalt of iemand mantelzorger is in de zin van deze regeling.</text:p>
              </text:list-item>
              <text:list-item text:style-override="id1-3-2-2-6-5">
                <text:number>4.</text:number>
                <text:p text:style-name="al">Mantelzorger ontvangt een brief met de volgende inhoud:</text:p>
                <text:list text:style-name="id1-3-2-2-6-5-3">
                  <text:list-item text:style-override="id1-3-2-2-6-5-3-1">
                    <text:number>a.</text:number>
                    <text:p text:style-name="al">Datum (telefoon)gesprek</text:p>
                  </text:list-item>
                  <text:list-item text:style-override="id1-3-2-2-6-5-3-2">
                    <text:number>b.</text:number>
                    <text:p text:style-name="al">Conclusie toets</text:p>
                  </text:list-item>
                  <text:list-item text:style-override="id1-3-2-2-6-5-3-3">
                    <text:number>c.</text:number>
                    <text:p text:style-name="al">Duur van de inzet van de voucherregeling</text:p>
                  </text:list-item>
                  <text:list-item text:style-override="id1-3-2-2-6-5-3-4">
                    <text:number>d.</text:number>
                    <text:p text:style-name="al">Maximaal 6 vouchers per 4 weken</text:p>
                  </text:list-item>
                  <text:list-item text:style-override="id1-3-2-2-6-5-3-5">
                    <text:number>e.</text:number>
                    <text:p text:style-name="al">Bijdrage in de kosten van € 6,40 per voucher</text:p>
                  </text:list-item>
                  <text:list-item text:style-override="id1-3-2-2-6-5-3-6">
                    <text:number>f.</text:number>
                    <text:p text:style-name="al">Informatie over inloggen bij vouchersysteem</text:p>
                  </text:list-item>
                  <text:list-item text:style-override="id1-3-2-2-6-5-3-7">
                    <text:number>g.</text:number>
                    <text:p text:style-name="al">Relevante wijzigingen doorgeven aan Voormekaar</text:p>
                  </text:list-item>
                </text:list>
              </text:list-item>
              <text:list-item text:style-override="id1-3-2-2-6-6">
                <text:number>5.</text:number>
                <text:p text:style-name="al">Mantelzorger wordt door Voormekaar aangemeld bij het vouchersysteem.</text:p>
              </text:list-item>
              <text:list-item text:style-override="id1-3-2-2-6-7">
                <text:number>6.</text:number>
                <text:p text:style-name="al">Mantelzorger koopt, betaalt (iDeal of automatische incasso) en verzilvert vouchers via het vouchersysteem.</text:p>
              </text:list-item>
              <text:list-item text:style-override="id1-3-2-2-6-8">
                <text:number>7.</text:number>
                <text:p text:style-name="al">Aanbieder voert huishoudelijk hulp uit en dient de factuur die de gemeente moet betalen in via het vouchersysteem.</text:p>
              </text:list-item>
              <text:list-item text:style-override="id1-3-2-2-6-9">
                <text:number>8.</text:number>
                <text:p text:style-name="al">Via het vouchersysteem ontvangt de gemeente de factuur met kosten van de ingezette uren huishoudelijke hulp minus de door de mantelzorger betaalde bijdrage. De gemeente betaalt deze facturen via een derdenrekening. </text:p>
              </text:list-item>
            </text:list>
          </text:section>
          <text:section text:name="artikel_id1-3-2-2-7" text:style-name="artikel">
            <text:p text:style-name="artikel_kop_titel"><text:span text:style-name="artikel_kop_label"/> <text:span text:style-name="artikel_kop_nr">7.</text:span>  Waar kan een vouchergebruiker een klacht indienen?</text:p>
            <text:p text:style-name="al">Als een vouchergebruiker niet tevreden is over de handelwijze van de aanbieder of de huishoudelijke hulp die is geleverd, kan hij daarover een klacht indienen bij de aanbieder. Komt de vouchergebruiker er niet uit met de aanbieder, dan kan de vouchergebruiker contact opnemen met het Voormekaarteam. De gemeente voert in dat geval een onderzoek uit naar de situatie.</text:p>
          </text:section>
          <text:section text:name="artikel_id1-3-2-2-8" text:style-name="artikel">
            <text:p text:style-name="artikel_kop_titel"><text:span text:style-name="artikel_kop_label"/> <text:span text:style-name="artikel_kop_nr">8.</text:span>  Algemene voorwaarden</text:p>
            <text:list text:style-name="id1-3-2-2-8-2">
              <text:list-item text:style-override="id1-3-2-2-8-2-1">
                <text:number>•</text:number>
                <text:p text:style-name="al">Er vindt geen teruggave plaats op eenmaal aangeschafte vouchers.</text:p>
              </text:list-item>
              <text:list-item text:style-override="id1-3-2-2-8-2-2">
                <text:number>•</text:number>
                <text:p text:style-name="al">Als u een voucher heeft aangevraagd en betaald, is deze geldig tot en met 31 december 2019. Als u tijdelijke hulp krijgt via de regeling, dan zijn de vouchers geldig tot de datum waarop deze tijdelijke hulp stopt (met als uiterste datum 31 december 2019 voor vouchers gekocht in 2019).</text:p>
              </text:list-item>
              <text:list-item text:style-override="id1-3-2-2-8-2-3">
                <text:number>•</text:number>
                <text:p text:style-name="al">Wanneer de mantelzorgontvanger overlijdt, heeft de vouchergebruiker tot 6 weken (met als uiterste datum 31 december 2019) na het overlijden de mogelijkheid om vouchers te kopen, te verzilveren en huishoudelijke hulp te ontvangen.</text:p>
              </text:list-item>
              <text:list-item text:style-override="id1-3-2-2-8-2-4">
                <text:number>•</text:number>
                <text:p text:style-name="al">Wanneer de vouchergebruiker overlijdt, heeft zijn/haar huisgenoot tot 6 weken (met als uiterste datum 31 december 2019) na het overlijden de mogelijkheid om vouchers te kopen, te verzilveren en huishoudelijke hulp te ontvangen.</text:p>
              </text:list-item>
              <text:list-item text:style-override="id1-3-2-2-8-2-5">
                <text:number>•</text:number>
                <text:p text:style-name="al">Wanneer de mantelzorgontvanger verhuist naar een andere gemeente, heeft de vouchergebruiker met ingang van de datum van verhuizing geen recht meer op het kopen en verzilveren van vouchers en levering van huishoudelijke hulp.</text:p>
              </text:list-item>
              <text:list-item text:style-override="id1-3-2-2-8-2-6">
                <text:number>•</text:number>
                <text:p text:style-name="al">De vouchergebruiker informeert Voormekaar binnen vier weken als er wijzigingen zijn die van invloed kunnen zijn op het recht op toegang tot het vouchersysteem.</text:p>
              </text:list-item>
            </text:list>
          </text:section>
          <text:section text:name="artikel_id1-3-2-2-9" text:style-name="artikel">
            <text:p text:style-name="artikel_kop_titel"><text:span text:style-name="artikel_kop_label"/> <text:span text:style-name="artikel_kop_nr">9.</text:span>  Wanneer gaat deze regeling in en wanneer stopt deze regeling?</text:p>
            <text:p text:style-name="al">Deze regeling gaat in op 1 januari 2019 en eindigt op 31 december 2019.</text:p>
            <text:p text:style-name="al">Voor Berkelland zijn er in 2019 maximaal 12.500 vouchers beschikbaar.</text:p>
            <text:p text:style-name="al"/>
            <text:p text:style-name="al">Als de 12.500 vouchers voor 31 december 2019 zijn verkocht, stopt de regeling, tenzij het college van burgemeester en wethouders op dat moment besluit het maximaal aantal vouchers te verhogen.</text:p>
            <text:p text:style-name="al"/>
            <text:p text:style-name="al">Het maximum aantal vouchers is inclusief het aantal vouchers dat wordt ingezet tijdens de overgangsregeling na beëindiging van de Beleidsregel voucherregeling HHT Berkelland 2018.</text:p>
            <text:p text:style-name="al"/>
            <text:p text:style-name="al"/>
            <text:p text:style-name="al"/>
          </text:section>
        </text:section>
        <text:section text:name="regeling-sluiting_id1-3-2-3" text:style-name="regeling-sluiting">
          <text:section text:name="ondertekening_id1-3-2-3-1">
            <text:p><text:span text:style-name="functie">Aldus vastgesteld op 6 november 2018 </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N.J. Broers </text:span></text:p>
            <text:p><text:span text:style-name="functie"/></text:p>
          </text:section>
          <text:section text:name="ondertekening_id1-3-2-3-6">
            <text:p><text:span text:style-name="functie"/></text:p>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744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4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Voucherregeling Berkel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449</meta:user-defined>
    <meta:user-defined meta:name="OVERHEIDop.GmbID/DC.identifier">gmb-2019-87449</meta:user-defined>
    <meta:user-defined meta:name="OVERHEID.TaxonomieBeleidsagenda/OVERHEID.category">Zorg en gezondheid | Organisatie en beleid</meta:user-defined>
    <meta:user-defined meta:name="OVERHEID.Gemeente/DC.spatial">Berkelland</meta:user-defined>
    <meta:user-defined meta:name="DC.source">artikel 2.2.2, tweede lid, van de Wet maatschappelijke ondersteuning 2015;1.0:c:BWBR0035362&amp;artikel=2.2.2&amp;lid=2&amp;g=2019-04-02</meta:user-defined>
    <meta:user-defined meta:name="DC.source">;https://decentrale.regelgeving.overheid.nl/cvdr/XHTMLoutput/Actueel/Berkelland/CVDR442394.html</meta:user-defined>
    <meta:user-defined meta:name="DC.source">;https://decentrale.regelgeving.overheid.nl/cvdr/XHTMLoutput/Actueel/Berkelland/CVDR488628.html</meta:user-defined>
    <meta:user-defined meta:name="DCTERMS.alternative">Voucherregeling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4-13</meta:user-defined>
    <meta:user-defined meta:name="xs:date/OVERHEIDop.einddatum">2019-12-3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3251_1</meta:user-defined>
    <meta:user-defined meta:name="OVERHEIDop.versieInformatie"/>
  </office:meta>
</office:document-meta>
</file>