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 Bosch Drakesteinln 19, 5224 CK, ’s-Hertogenbosch, het verwijderen van asbesthoudende buis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mm Bosch Drakesteinln 19, 5224 CK, ’s-Hertogenbosch, het verwijderen van asbesthoudende buis van een woning, WB00046692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4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 Bosch Drakesteinln 19, 5224 CK, ’s-Hertogenbosch, het verwijderen van asbesthoudende buis van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46</meta:user-defined>
    <meta:user-defined meta:name="OVERHEIDop.GmbID/DC.identifier">gmb-2019-87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K 19</meta:user-defined>
    <meta:user-defined meta:name="OVERHEIDop.woonplaats">'s-Hertogenbosch</meta:user-defined>
    <meta:user-defined meta:name="OVERHEIDop.straatnaam">Commissaris Bosch van Drakestei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2 411844</meta:user-defined>
    <meta:user-defined meta:name="OVERHEIDop.versieInformatie"/>
  </office:meta>
</office:document-meta>
</file>