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renaar 53, 5231 WH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Korenaar 53, 5231 WH, ’s-Hertogenbosch, het verwijderen van asbest uit een woning, WB00046716, 08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44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4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4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orenaar 53, 5231 WH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445</meta:user-defined>
    <meta:user-defined meta:name="OVERHEIDop.GmbID/DC.identifier">gmb-2019-87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WH 53</meta:user-defined>
    <meta:user-defined meta:name="OVERHEIDop.woonplaats">'s-Hertogenbosch</meta:user-defined>
    <meta:user-defined meta:name="OVERHEIDop.straatnaam">De Korenaar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14 414179</meta:user-defined>
    <meta:user-defined meta:name="OVERHEIDop.versieInformatie"/>
  </office:meta>
</office:document-meta>
</file>