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oningsdag, Andijk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de parkeerplaats voor en naast Dorpshuis Centrum, Sportlaan 1 en de Sportlaan, tussen Beatrixstraat en Middenweg op zaterdag 27 april van 08.00 uur tot 17.00 uur.</text:p>
            <text:p text:style-name="common-al">
            <text:span text:style-name="nadrukvet">Bijzonderheden: </text:span>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744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4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4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Koningsdag, Andijk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444</meta:user-defined>
    <meta:user-defined meta:name="OVERHEIDop.GmbID/DC.identifier">gmb-2019-87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BP 1</meta:user-defined>
    <meta:user-defined meta:name="OVERHEIDop.woonplaats">Wognum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332 521949</meta:user-defined>
    <meta:user-defined meta:name="OVERHEIDop.versieInformatie"/>
  </office:meta>
</office:document-meta>
</file>