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50, 5246 XE, Rosmalen, het uitbreiden van de woning met een aanbouw,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Wilhelminastraat 50, 5246 XE, Rosmalen, het uitbreiden van de woning met een aanbouw, bouwen, strijd bestemmingsplan, WB00045903, 08-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443</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43</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43</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straat 50, 5246 XE, Rosmalen, het uitbreiden van de woning met een aanbouw,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7443</meta:user-defined>
    <meta:user-defined meta:name="OVERHEIDop.GmbID/DC.identifier">gmb-2019-874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XE 50</meta:user-defined>
    <meta:user-defined meta:name="OVERHEIDop.woonplaats">Rosmalen</meta:user-defined>
    <meta:user-defined meta:name="OVERHEIDop.straatnaam">Wilhelmina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1525 412553</meta:user-defined>
    <meta:user-defined meta:name="OVERHEIDop.versieInformatie"/>
  </office:meta>
</office:document-meta>
</file>