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laan van Norfolk 38 t/m 92 (even nummers), 2135 XD  Hoofddorp, Stichting Ymere, het realiseren van vijf woonblokken met in totaal 28 huurwoningen (Tudorpark veld 6), datum besluit: 05-04-2019 (datum besluit is datum bekendmaking), zaak 8725286, OLO-nummer: 41079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744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4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4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Norfolk 38 t/m 92 (even nummers), 2135 XD  Hoofddorp, Stichting Ymere, het realiseren van vijf woonblokken met in totaal 28 huurwoningen (Tudorpark veld 6), datum besluit: 05-04-2019 (datum besluit is datum bekendmaking), zaak 8725286, OLO-nummer: 41079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441</meta:user-defined>
    <meta:user-defined meta:name="OVERHEIDop.GmbID/DC.identifier">gmb-2019-8744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meta:user-defined>
    <meta:user-defined meta:name="OVERHEIDop.woonplaats">Hoofddorp</meta:user-defined>
    <meta:user-defined meta:name="OVERHEIDop.straatnaam">Laan van Norfol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167 478206</meta:user-defined>
    <meta:user-defined meta:name="OVERHEIDop.versieInformatie"/>
  </office:meta>
</office:document-meta>
</file>