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Marathonloop - Evenementen/activiteiten Sport evenement tbv Energy4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7-18 mei 2019</text:p>
            <text:p text:style-name="common-al">Locatie: Parkeerterrein Marathonloop</text:p>
            <text:p text:style-name="common-al">Activiteit: Sport/sponsor evenement KW1C for Energy4all, gebruik geluidsinstallatie, plaatsen tent</text:p>
            <text:p text:style-name="common-al"/>
            <text:p text:style-name="common-al">Deze vergunning is aangevraagd op grond van artikel 2:10 van de Algemene plaatselijke verordening. U kunt uw schriftelijke zienswijzen voor dit evenement vóór 28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4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4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4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terrein Marathonloop - Evenementen/activiteiten Sport evenement tbv Energy4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40</meta:user-defined>
    <meta:user-defined meta:name="OVERHEIDop.GmbID/DC.identifier">gmb-2019-874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A 3</meta:user-defined>
    <meta:user-defined meta:name="OVERHEIDop.woonplaats">'s-Hertogenbosch</meta:user-defined>
    <meta:user-defined meta:name="OVERHEIDop.straatnaam">Marathonloo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85 414804</meta:user-defined>
    <meta:user-defined meta:name="OVERHEIDop.versieInformatie"/>
  </office:meta>
</office:document-meta>
</file>