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 Joris Kamp Scouting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april 2019 een besluit genomen op de aanvraagmet zaaknummer APV-2019-120 voor het organiseren van het Sint Joris Kamp van 12 april 2019 t/m 14 april 2019 op locatie Burgemeester Pijlsstraat 1B en grasveld aan de Stationsstraat te Schinnen.</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4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int Joris Kamp Scouting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39</meta:user-defined>
    <meta:user-defined meta:name="OVERHEIDop.GmbID/DC.identifier">gmb-2019-8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841 328079</meta:user-defined>
    <meta:user-defined meta:name="OVERHEIDop.versieInformatie"/>
  </office:meta>
</office:document-meta>
</file>