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nstraat 27, 5215 VD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aanstraat 27, 5215 VD, ’s-Hertogenbosch, het verwijderen van asbest uit een woning, WB00046824, 0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3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3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3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anstraat 27, 5215 VD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38</meta:user-defined>
    <meta:user-defined meta:name="OVERHEIDop.GmbID/DC.identifier">gmb-2019-87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VD 25</meta:user-defined>
    <meta:user-defined meta:name="OVERHEIDop.woonplaats">'s-Hertogenbosch</meta:user-defined>
    <meta:user-defined meta:name="OVERHEIDop.straatnaam">Zaa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79 411056</meta:user-defined>
    <meta:user-defined meta:name="OVERHEIDop.versieInformatie"/>
  </office:meta>
</office:document-meta>
</file>