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 - Evenementen/activiteiten Bosch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3 juni 2019</text:p>
            <text:p text:style-name="common-al">Locatie: Dommel, start bij brug Wilhelminaplein, finish bij draaibrug de Oliemolensingel</text:p>
            <text:p text:style-name="common-al">Activiteit: kunstzinnige tocht over water, plaatsen pontons, tribunes, informatiepunten en eet- en tappunten. 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3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 - Evenementen/activiteiten Bosch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35</meta:user-defined>
    <meta:user-defined meta:name="OVERHEIDop.GmbID/DC.identifier">gmb-2019-87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K 2</meta:user-defined>
    <meta:user-defined meta:name="OVERHEIDop.woonplaats">'s-Hertogenbosch</meta:user-defined>
    <meta:user-defined meta:name="OVERHEIDop.straatnaam">Willemsplein</meta:user-defined>
    <meta:user-defined meta:name="OVERHEID.PostcodeHuisnummer/OVERHEIDop.postcodeHuisnummer">5211TZ 78</meta:user-defined>
    <meta:user-defined meta:name="OVERHEIDop.straatnaam">Hav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8 410609</meta:user-defined>
    <meta:user-defined meta:name="OVERHEID.EPSG28992/DC.spatial">148925 411701</meta:user-defined>
    <meta:user-defined meta:name="OVERHEIDop.versieInformatie"/>
  </office:meta>
</office:document-meta>
</file>