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 week 15</text:p>
      <text:section text:name="zakelijke-mededeling_id1-3-2" text:style-name="zakelijke-mededeling">
        <text:section text:name="zakelijke-mededeling-tekst_id1-3-2-1" text:style-name="zakelijke-mededeling-tekst">
          <text:section text:name="tekst_id1-3-2-1-1" text:style-name="tekst">
            <text:p text:style-name="common-al">zaterdag 27 april, 09.00 – 19.00 uur (meerjarenvergunning t/m 2022) </text:p>
            <text:p text:style-name="common-al">Koningsdag </text:p>
            <text:p text:style-name="common-al">met verzenddarum 05-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4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Nibbixwoud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34</meta:user-defined>
    <meta:user-defined meta:name="OVERHEIDop.GmbID/DC.identifier">gmb-2019-8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