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rgelhof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5 april 2019 </text:p>
            <text:p text:style-name="tussenkopcur">Intern kenmerk: 2019OG0205-01</text:p>
            <text:p text:style-name="tussenkopcur">Omschrijving project: het huisvesten van personen</text:p>
            <text:p text:style-name="tussenkopcur">Locatie: Orgelhof 75</text:p>
            <text:p text:style-name="tussenkopcur">Postcode: 4876Z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4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Orgelhof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433</meta:user-defined>
    <meta:user-defined meta:name="OVERHEIDop.GmbID/DC.identifier">gmb-2019-87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ZH 75</meta:user-defined>
    <meta:user-defined meta:name="OVERHEIDop.woonplaats">Etten-Leur</meta:user-defined>
    <meta:user-defined meta:name="OVERHEIDop.straatnaam">Orgelho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689 396849</meta:user-defined>
    <meta:user-defined meta:name="OVERHEIDop.versieInformatie"/>
  </office:meta>
</office:document-meta>
</file>