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terrein De Brand - Evenementen/activiteiten Motor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en 26 mei 2019</text:p>
            <text:p text:style-name="common-al">Locatie: Industrieterrein De Brand</text:p>
            <text:p text:style-name="common-al">Activiteit: Benecup Supermoto wedstrijd, plaatsen tent en eetpunten en gebruik omroep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3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terrein De Brand - Evenementen/activiteiten Motor 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32</meta:user-defined>
    <meta:user-defined meta:name="OVERHEIDop.GmbID/DC.identifier">gmb-2019-87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R 35</meta:user-defined>
    <meta:user-defined meta:name="OVERHEIDop.woonplaats">'s-Hertogenbosch</meta:user-defined>
    <meta:user-defined meta:name="OVERHEIDop.straatnaam">De grote Be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04 410995</meta:user-defined>
    <meta:user-defined meta:name="OVERHEIDop.versieInformatie"/>
  </office:meta>
</office:document-meta>
</file>