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1 N, 5248 AB, Rosmalen, plaatsen dakkapel voorzij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aliskampsestraat 1 N, 5248 AB, Rosmalen, plaatsen dakkapel voorzijde woning, bouwen, WB00046206, 0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43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3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3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iskampsestraat 1 N, 5248 AB, Rosmalen, plaatsen dakkapel voorzijde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431</meta:user-defined>
    <meta:user-defined meta:name="OVERHEIDop.GmbID/DC.identifier">gmb-2019-87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B 1n</meta:user-defined>
    <meta:user-defined meta:name="OVERHEIDop.woonplaats">Rosmalen</meta:user-defined>
    <meta:user-defined meta:name="OVERHEIDop.straatnaam">Maliskamps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488 413105</meta:user-defined>
    <meta:user-defined meta:name="OVERHEIDop.versieInformatie"/>
  </office:meta>
</office:document-meta>
</file>