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,                                      kappen 3 bomen, Veenweg 36 Nootdorp (4081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3 bomen </text:p>
            <text:p text:style-name="common-al">OLO-nummer                   4081005</text:p>
            <text:p text:style-name="common-al">Dossiernummer               O18-1439 </text:p>
            <text:p text:style-name="common-al">Locatie                                 Veenweg 36 Nootdorp</text:p>
            <text:p text:style-name="common-al">Postcode                            2631 CL</text:p>
            <text:p text:style-name="common-al">Datum besluit                   4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742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2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2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Omgevingsvergunning,                                      kappen 3 bomen, Veenweg 36 Nootdorp (40810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427</meta:user-defined>
    <meta:user-defined meta:name="OVERHEIDop.GmbID/DC.identifier">gmb-2019-87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CL 36</meta:user-defined>
    <meta:user-defined meta:name="OVERHEIDop.woonplaats">Nootdorp</meta:user-defined>
    <meta:user-defined meta:name="OVERHEIDop.straatnaam">Veen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704 451799</meta:user-defined>
    <meta:user-defined meta:name="OVERHEIDop.versieInformatie"/>
  </office:meta>
</office:document-meta>
</file>