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Lauwersmeer Marathon op 12 mei 2019</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Westerkwartier een aanvraag ontvangen voor het organiseren van deLauwersmeer Marathon op 12 mei 2019 waarbij een deel van de route door het Westerkwartier voert. De aanvraag is geregistreerd onder zaaknummer Z201901326.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42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2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2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Lauwersmeer Marathon op 1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26</meta:user-defined>
    <meta:user-defined meta:name="OVERHEIDop.GmbID/DC.identifier">gmb-2019-87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1TC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449.05 581936.01</meta:user-defined>
    <meta:user-defined meta:name="OVERHEIDop.versieInformatie"/>
  </office:meta>
</office:document-meta>
</file>