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eweg 24A, Easy Active evenementenvergunning  "samen sterk tegen MS" 26 mei 2019, van 11:00 tot 16: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42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2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2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jkeweg 24A, Easy Active evenementenvergunning  "samen sterk tegen MS" 26 mei 2019, van 11:00 tot 16: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425</meta:user-defined>
    <meta:user-defined meta:name="OVERHEIDop.GmbID/DC.identifier">gmb-2019-874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G 24 17</meta:user-defined>
    <meta:user-defined meta:name="OVERHEIDop.woonplaats">Wageningen</meta:user-defined>
    <meta:user-defined meta:name="OVERHEIDop.straatnaam">Marijk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96 442321</meta:user-defined>
    <meta:user-defined meta:name="OVERHEIDop.versieInformatie"/>
  </office:meta>
</office:document-meta>
</file>