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Sportpark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voor een vergunningmet zaaknummer Z/19/049344 / 19SZ0481 voor op locatie Sportpark Horster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oningspele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10 april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742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Sportpark Horster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23</meta:user-defined>
    <meta:user-defined meta:name="OVERHEIDop.GmbID/DC.identifier">gmb-2019-874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743.01 440916.89</meta:user-defined>
    <meta:user-defined meta:name="OVERHEIDop.versieInformatie"/>
  </office:meta>
</office:document-meta>
</file>