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de woning en berging Beldam 3 in Noordwijk</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Westerkwartier een aanvraag ontvangen voor het het veranderen van de woning en berging op locatie Beldam 3 in Noordwijk. De aanvraag is geregistreerd onder zaaknummer Z20190126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41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1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1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anderen van de woning en berging Beldam 3 in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418</meta:user-defined>
    <meta:user-defined meta:name="OVERHEIDop.GmbID/DC.identifier">gmb-2019-87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4TA 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820 575390</meta:user-defined>
    <meta:user-defined meta:name="OVERHEIDop.versieInformatie"/>
  </office:meta>
</office:document-meta>
</file>