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heaterfestival St. Karavaan Exeptionel 2019 landgoed Huize Glory op 7 juni 2019 van 19.30 uur tot 21.10 uur,  8 juni 2019 van 19.30 tot 20.40 uur en op 9 juni 2019 van 11.30 tot 12.40 uur en van 19.30 uur tot 20.40 uur, verzenddatum besluit 9 april 2019 (APV190023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741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1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1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heaterfestival St. Karavaan Exeptionel 2019 landgoed Huize Glory op 7 juni 2019 van 19.30 uur tot 21.10 uur,  8 juni 2019 van 19.30 tot 20.40 uur en op 9 juni 2019 van 11.30 tot 12.40 uur en van 19.30 uur tot 20.40 uur, verzenddatum besluit 9 april 2019 (APV19002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7414</meta:user-defined>
    <meta:user-defined meta:name="OVERHEIDop.GmbID/DC.identifier">gmb-2019-874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5</meta:user-defined>
    <meta:user-defined meta:name="OVERHEIDop.woonplaats">Bergen aan Zee</meta:user-defined>
    <meta:user-defined meta:name="OVERHEIDop.straatnaam">Elzen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575 520024</meta:user-defined>
    <meta:user-defined meta:name="OVERHEIDop.versieInformatie"/>
  </office:meta>
</office:document-meta>
</file>