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terrasvergunning, Foodhallen Arnhem B.V., Rijnkade 49 beneden op de Rijnk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Aanvraag terrasvergunning</text:p>
            <text:p text:style-name="common-al">Voor: Foodhallen Arnhem B.V.</text:p>
            <text:p text:style-name="common-al">Locatie: Rijnkade 49 beneden op de Rijnkade</text:p>
            <text:p text:style-name="common-al">Zaaknummer: 347097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87408</text:span><text:line-break/><text:date style:data-style-name="dag" text:fixed="true" text:date-value="2019-04-11"/><text:line-break/><text:date style:data-style-name="jaar" text:fixed="true" text:date-value="2019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408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408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terrasvergunning, Foodhallen Arnhem B.V., Rijnkade 49 beneden op de Rijnka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1</meta:user-defined>
    <meta:user-defined meta:name="OVERHEIDop.publicationIssue">87408</meta:user-defined>
    <meta:user-defined meta:name="OVERHEIDop.GmbID/DC.identifier">gmb-2019-87408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HB 49</meta:user-defined>
    <meta:user-defined meta:name="OVERHEIDop.woonplaats">Arnhem</meta:user-defined>
    <meta:user-defined meta:name="OVERHEIDop.straatnaam">Rijnkade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610 443401</meta:user-defined>
    <meta:user-defined meta:name="OVERHEIDop.versieInformatie"/>
  </office:meta>
</office:document-meta>
</file>