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Cornelis Kuinweg 33, Andijk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/>
            <text:p text:style-name="common-al">bouwen van werknemersverblijf voor 30 buitenlandse werknemers en aanleg van uitrit</text:p>
            <text:p text:style-name="common-al">met verzenddatum 05-04-2019</text:p>
            <text:p text:style-name="common-al"/>
            <text:p text:style-name="common-al"/>
            <text:p text:style-name="common-al">De beslistermijn wordt verlengd omdat  nog niet alle voor de beoordeling benodigde adviezen zijn ontvangen. </text:p>
            <text:p text:style-name="common-al"/>
            <text:p text:style-name="last-al">Dit houdt in dat uiterlijk op 21-05-2019  een beslissing op de aanvraag wordt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740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0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0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nging beslistermijn omgevingsvergunning, Cornelis Kuinweg 33, Andijk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403</meta:user-defined>
    <meta:user-defined meta:name="OVERHEIDop.GmbID/DC.identifier">gmb-2019-87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E 33</meta:user-defined>
    <meta:user-defined meta:name="OVERHEIDop.woonplaats">Andijk</meta:user-defined>
    <meta:user-defined meta:name="OVERHEIDop.straatnaam">Cornelis Kuinweg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4671 527248</meta:user-defined>
    <meta:user-defined meta:name="OVERHEIDop.versieInformatie"/>
  </office:meta>
</office:document-meta>
</file>