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DE STRIKEL 1 JUBB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een erfafscheiding op het perceel De Strikel 1 te Jubbega (09 april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87402</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02</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402</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DE STRIKEL 1 JUBBEG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402</meta:user-defined>
    <meta:user-defined meta:name="OVERHEIDop.GmbID/DC.identifier">gmb-2019-874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11RM 1</meta:user-defined>
    <meta:user-defined meta:name="OVERHEIDop.woonplaats">Jubbega</meta:user-defined>
    <meta:user-defined meta:name="OVERHEIDop.straatnaam">De Strikel</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204942 557557</meta:user-defined>
    <meta:user-defined meta:name="OVERHEIDop.versieInformatie"/>
  </office:meta>
</office:document-meta>
</file>