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ergunning, Sportpark Horst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19 een besluit genomen op de aanvraag voor een vergunningmet zaaknummer Z/19/049344 / 19SZ0481 voor op locatie Sportpark Horsterpar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Koningspelen Duiven</text:p>
              </text:list-item>
            </text:list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Duiven, team BinnensteBuiten, postbus 6,6920 AA te Duiven. De termijn voor het indienen van een bezwaar start op 10 april 2019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7401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0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0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vergunning, Sportpark Horster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401</meta:user-defined>
    <meta:user-defined meta:name="OVERHEIDop.GmbID/DC.identifier">gmb-2019-8740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743.01 440916.89</meta:user-defined>
    <meta:user-defined meta:name="OVERHEIDop.versieInformatie"/>
  </office:meta>
</office:document-meta>
</file>