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Eten op Rolletjes, Park Sonsbeek (Tellegenlaan 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Eten op Rolletjes</text:p>
            <text:p text:style-name="common-al">Locatie: Park Sonsbeek (Tellegenlaan 3)</text:p>
            <text:p text:style-name="common-al">Datum: 14 t/m 16 juni 2019</text:p>
            <text:p text:style-name="common-al">Dossiernummer: 350955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7400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400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400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Eten op Rolletjes, Park Sonsbeek (Tellegenlaan 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7400</meta:user-defined>
    <meta:user-defined meta:name="OVERHEIDop.GmbID/DC.identifier">gmb-2019-8740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4</meta:user-defined>
    <meta:user-defined meta:name="OVERHEIDop.woonplaats">Arnhem</meta:user-defined>
    <meta:user-defined meta:name="OVERHEIDop.straatnaam">Tellegen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636 444780</meta:user-defined>
    <meta:user-defined meta:name="OVERHEIDop.versieInformatie"/>
  </office:meta>
</office:document-meta>
</file>