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artikel 5:19 van de Algemene plaatselijke verordening Coevorden vergunning is verleend voor het innemen van een standplaats voor de verkoop van döner kebab en aanverwante artikelen op de volgende locaties en tijden: De Markt naast het voormalige trafogebouw te Coevorden: Dinsdag van 11.00 tot 19.00 uur; Woensdag van 11.00 tot 19.00 uur; Donderdag van 11.00 tot 20.30 uur; Vrijdag van 11.00 tot zaterdag 04.00 uur; Zaterdag van 11.00 tot zondag 05.00 uur.</text:p>
            <text:p text:style-name="common-al"/>
            <text:p text:style-name="common-al">Deze vergunning is geldig van 1 januari 2019 tot en met 31 december 2019.</text:p>
            <text:p text:style-name="common-al"/>
            <text:p text:style-name="common-al"> Verleend op 7 januari 2019</text:p>
            <text:p text:style-name="common-al"/>
            <text:p text:style-name="common-al">Kenmerk: 35368-2018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5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40</meta:user-defined>
    <meta:user-defined meta:name="OVERHEIDop.GmbID/DC.identifier">gmb-2019-8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