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andoogje 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andoogje 9 in Mierlo</text:p>
            <text:p text:style-name="common-al">Datum ontvangst: 24 december 2018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10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andoogje 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74</meta:user-defined>
    <meta:user-defined meta:name="OVERHEIDop.GmbID/DC.identifier">gmb-2019-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A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56.1 383749.69</meta:user-defined>
    <meta:user-defined meta:name="OVERHEIDop.versieInformatie"/>
  </office:meta>
</office:document-meta>
</file>