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9 (uitbreiden woning, wijzigen kozijnen, aanleggen uitrit ); 537235; 0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29 (uitbreiden woning, wijzigen kozijnen, aanleggen uitrit ); 537235; 8-4-2019; Status: Ingekomen, gemeente Hilversum</text:span>
          </text:p>
            <text:p text:style-name="common-al"/>
            <text:p text:style-name="common-al">Datum indiening aanvraa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39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laan 29 (uitbreiden woning, wijzigen kozijnen, aanleggen uitrit ); 537235; 0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9</meta:user-defined>
    <meta:user-defined meta:name="OVERHEIDop.GmbID/DC.identifier">gmb-2019-87399</meta:user-defined>
    <meta:user-defined meta:name="OVERHEIDop.referentienummer">537235</meta:user-defined>
    <meta:user-defined meta:name="OVERHEID.TaxonomieBeleidsagenda/OVERHEID.category">Ruimte en infrastructuur | Organisatie en beleid</meta:user-defined>
    <meta:user-defined meta:name="DCTERMS.abstract">uitbreiden woning, wijzigen kozijnen, aanlegg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D 2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32.174 471564.216</meta:user-defined>
    <meta:user-defined meta:name="OVERHEIDop.versieInformatie"/>
  </office:meta>
</office:document-meta>
</file>