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bouwafvalcontainer, Sweerts de Landa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bouwafvalcontainer       </text:p>
            <text:p text:style-name="common-al">Locatie: Sweerts de Landasstraat 37</text:p>
            <text:p text:style-name="common-al">Datum: 10 april ’19 t/m 1 september '19</text:p>
            <text:p text:style-name="common-al">Dossiernummer: 3533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39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bouwafvalcontainer, Sweerts de Landas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96</meta:user-defined>
    <meta:user-defined meta:name="OVERHEIDop.GmbID/DC.identifier">gmb-2019-873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B 39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35 444267</meta:user-defined>
    <meta:user-defined meta:name="OVERHEIDop.versieInformatie"/>
  </office:meta>
</office:document-meta>
</file>