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obiele ontmoetingsplaats, Tilbu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mobiele ontmoetingsplaats</text:p>
            <text:p text:style-name="common-al">Locatie: Tilburgweg</text:p>
            <text:p text:style-name="common-al">Datum: 16 april t/m 11 juni 2019</text:p>
            <text:p text:style-name="common-al">Dossiernummer: 353493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389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8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389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mobiele ontmoetingsplaats, Tilburg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389</meta:user-defined>
    <meta:user-defined meta:name="OVERHEIDop.GmbID/DC.identifier">gmb-2019-873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4CV 37</meta:user-defined>
    <meta:user-defined meta:name="OVERHEIDop.woonplaats">Arnhem</meta:user-defined>
    <meta:user-defined meta:name="OVERHEIDop.straatnaam">Tilburg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192 440398</meta:user-defined>
    <meta:user-defined meta:name="OVERHEIDop.versieInformatie"/>
  </office:meta>
</office:document-meta>
</file>