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and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Randweg 79, 3074BJ, wijzigen van de bestemming van Randweg 79, Randstraat 7a-7b en van Malsenstraat 70 van een maatschappelijk functie naar een woonfunctie. Het betreft de transformatie van het pand aan de Randstraat naar 12 appartementen en het maken van een uitbouw (aanvraagdatum 02-04-2019, dossiernummer OMV.19.04.00037)</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38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8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8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andweg 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80</meta:user-defined>
    <meta:user-defined meta:name="OVERHEIDop.GmbID/DC.identifier">gmb-2019-8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BJ 79</meta:user-defined>
    <meta:user-defined meta:name="OVERHEIDop.woonplaats">Rotterdam</meta:user-defined>
    <meta:user-defined meta:name="OVERHEIDop.straatnaam">Rand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773 434044</meta:user-defined>
    <meta:user-defined meta:name="OVERHEIDop.versieInformatie"/>
  </office:meta>
</office:document-meta>
</file>