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1 communikeet (10x3m), 6 puincontainers (3,5x1,8m), 2 eco-toilets (1,2x1,2m), 1 toilet-/wasruimte unit (6x2,5m in parkeervakken) omheind met bouwhekken, vaste steiger (190x1,5m) en 3 bouwliften, Croydonplein 2-242 </text:p>
      <text:section text:name="zakelijke-mededeling_id1-3-2" text:style-name="zakelijke-mededeling">
        <text:section text:name="zakelijke-mededeling-tekst_id1-3-2-1" text:style-name="zakelijke-mededeling-tekst">
          <text:section text:name="tekst_id1-3-2-1-1" text:style-name="tekst">
            <text:p text:style-name="common-al">Voor: het plaatsen van 1 communikeet (10x3m), 6 puincontainers (3,5x1,8m), 2 eco-toilets (1,2x1,2m), 1 toilet-/wasruimte unit (6x2,5m in parkeervakken) omheind met bouwhekken, vaste steiger (190x1,5m) en 3 bouwliften</text:p>
            <text:p text:style-name="common-al">Locatie: voor- en achterzijde van het Croydonplein 2-242</text:p>
            <text:p text:style-name="common-al">Datum: 8 april 2019 tot en met 8 november 2019</text:p>
            <text:p text:style-name="common-al">Dossiernummer: 344024</text:p>
            <text:p text:style-name="common-al"/>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3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1 communikeet (10x3m), 6 puincontainers (3,5x1,8m), 2 eco-toilets (1,2x1,2m), 1 toilet-/wasruimte unit (6x2,5m in parkeervakken) omheind met bouwhekken, vaste steiger (190x1,5m) en 3 bouwliften, Croydonplein 2-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76</meta:user-defined>
    <meta:user-defined meta:name="OVERHEIDop.GmbID/DC.identifier">gmb-2019-873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LA 2</meta:user-defined>
    <meta:user-defined meta:name="OVERHEIDop.woonplaats">Arnhem</meta:user-defined>
    <meta:user-defined meta:name="OVERHEIDop.straatnaam">Croydo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25 441228</meta:user-defined>
    <meta:user-defined meta:name="OVERHEIDop.versieInformatie"/>
  </office:meta>
</office:document-meta>
</file>