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wandelvierdaagse van 20 t/m 23 mei 2019 in en rond Aduard</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Westerkwartier een aanvraag ontvangen voor het organiseren van een wandelvierdaagse van 20 t/m 23 mei 2019 te Aduard in en rond Aduard. De aanvraag is geregistreerd onder zaaknummer Z201901314.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37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7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7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wandelvierdaagse van 20 t/m 23 mei 2019 in en rond Adu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72</meta:user-defined>
    <meta:user-defined meta:name="OVERHEIDop.GmbID/DC.identifier">gmb-2019-87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RC 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550.83 586090.29</meta:user-defined>
    <meta:user-defined meta:name="OVERHEIDop.versieInformatie"/>
  </office:meta>
</office:document-meta>
</file>