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14: Verleende omgevingsvergunning, kappen van 2 ruwe berken e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14, kappen van 2 ruwe berken en 1 grove den, ZKW1903407, verzenddatum 09-04-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736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6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6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14: Verleende omgevingsvergunning, kappen van 2 ruwe berken en 1 grove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68</meta:user-defined>
    <meta:user-defined meta:name="OVERHEIDop.GmbID/DC.identifier">gmb-2019-873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H 14</meta:user-defined>
    <meta:user-defined meta:name="OVERHEIDop.woonplaats">Wageningen</meta:user-defined>
    <meta:user-defined meta:name="OVERHEIDop.straatnaam">Heimans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175 444083</meta:user-defined>
    <meta:user-defined meta:name="OVERHEIDop.versieInformatie"/>
  </office:meta>
</office:document-meta>
</file>