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age 2: verlengen beslistermijn, inrichten loungeruimt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Plantage 2, 6708 WJ inrichten loungeruimte, 2019W0085, verzonden 02-04-2019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736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6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6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tage 2: verlengen beslistermijn, inrichten loungeruimte,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62</meta:user-defined>
    <meta:user-defined meta:name="OVERHEIDop.GmbID/DC.identifier">gmb-2019-87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J 12 106</meta:user-defined>
    <meta:user-defined meta:name="OVERHEIDop.woonplaats">Wageningen</meta:user-defined>
    <meta:user-defined meta:name="OVERHEIDop.straatnaam">Plantag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23 443866</meta:user-defined>
    <meta:user-defined meta:name="OVERHEIDop.versieInformatie"/>
  </office:meta>
</office:document-meta>
</file>