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Annastraat 1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april 2019 heeft de gemeente een aanvraag ontvangen voor het plaatsen van een dakraam in het dakvlak van de woning op locatie St. Annastraat 14 te Naarden. De aanvraag is geregistreerd onder zaaknummer HZ_WABO-19-062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35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5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5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 Annastraat 14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59</meta:user-defined>
    <meta:user-defined meta:name="OVERHEIDop.GmbID/DC.identifier">gmb-2019-873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PH 1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682.21 478614.14</meta:user-defined>
    <meta:user-defined meta:name="OVERHEIDop.versieInformatie"/>
  </office:meta>
</office:document-meta>
</file>