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woning scheidende muur op het perceel Venneweg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19 heeft het college van burgemeester en wethouders van de gemeente Dalfsen een aanvraag ontvangen voor het plaatsen van een woning scheidende muur op het perceel Venneweg 4 in Dalfsen. De aanvraag is geregistreerd onder zaaknummer Z/19/60021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35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5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5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woning scheidende muur op het perceel Venneweg 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7357</meta:user-defined>
    <meta:user-defined meta:name="OVERHEIDop.GmbID/DC.identifier">gmb-2019-87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Z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503 500312</meta:user-defined>
    <meta:user-defined meta:name="OVERHEIDop.versieInformatie"/>
  </office:meta>
</office:document-meta>
</file>