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en dichtzetten lift tbv. realiseren sanitairvoorzieningen, deels opnieuw opbouwen en vloer plaatsen | Nieuwe Plantage 18</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18 | slopen en dichtzetten lift tbv. realiseren sanitairvoorzieningen, deels opnieuw opbouwen en vloer plaatsen | 01-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5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5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5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lopen en dichtzetten lift tbv. realiseren sanitairvoorzieningen, deels opnieuw opbouwen en vloer plaatsen | Nieuwe Plantage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55</meta:user-defined>
    <meta:user-defined meta:name="OVERHEIDop.GmbID/DC.identifier">gmb-2019-87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H 18</meta:user-defined>
    <meta:user-defined meta:name="OVERHEIDop.woonplaats">Delft</meta:user-defined>
    <meta:user-defined meta:name="OVERHEIDop.straatnaam">Nieuw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3 448265</meta:user-defined>
    <meta:user-defined meta:name="OVERHEIDop.versieInformatie"/>
  </office:meta>
</office:document-meta>
</file>