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nbol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Spinbollaan 40, 3052XR, vervangen van de dakkapel aan de voorzijde van het pand (aanvraagdatum 05-04-2019, dossiernummer OMV.19.04.0015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735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inbol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52</meta:user-defined>
    <meta:user-defined meta:name="OVERHEIDop.GmbID/DC.identifier">gmb-2019-87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2XR 40</meta:user-defined>
    <meta:user-defined meta:name="OVERHEIDop.woonplaats">Rotterdam</meta:user-defined>
    <meta:user-defined meta:name="OVERHEIDop.straatnaam">Spinbol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33 441298</meta:user-defined>
    <meta:user-defined meta:name="OVERHEIDop.versieInformatie"/>
  </office:meta>
</office:document-meta>
</file>