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appartementengebouw, Hasebroekstraat 1 BS te Utrecht, HZ_WABO-19-11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sebroekstraat 1 BS te Utrecht</text:span>
          </text:p>
            <text:p text:style-name="common-al">HZ_WABO-19-11494</text:p>
            <text:p text:style-name="common-al">Toelichting: het brandveilig gebruiken van een appartementengebouw</text:p>
            <text:p text:style-name="common-al">Datum ontvangst aanvraag: 8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34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4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randveilig gebruiken van een appartementengebouw, Hasebroekstraat 1 BS te Utrecht, HZ_WABO-19-114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49</meta:user-defined>
    <meta:user-defined meta:name="OVERHEIDop.GmbID/DC.identifier">gmb-2019-873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GJ 1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8223</meta:user-defined>
    <meta:user-defined meta:name="OVERHEID.EPSG28992/DC.spatial">135081.27 456222.51</meta:user-defined>
    <meta:user-defined meta:name="OVERHEIDop.versieInformatie"/>
  </office:meta>
</office:document-meta>
</file>