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jzigen bovenwoning naar 2 appartementen | Prins Mauritsstraat 76</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6 | wijzigen bovenwoning naar 2 appartementen | bouw | nieuwe beslisdatum: 2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ijzigen bovenwoning naar 2 appartementen | Prins Mauritsstraat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45</meta:user-defined>
    <meta:user-defined meta:name="OVERHEIDop.GmbID/DC.identifier">gmb-2019-873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