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verlengen beslistermijn, wijzigen gebruik kantoorpand begane grond,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gro Businesspark 10, 6708 PW wijzigen gebruik kantoorpand begane grond, 2019W0387, verzonden 03-04-2019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34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verlengen beslistermijn, wijzigen gebruik kantoorpand begane grond,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43</meta:user-defined>
    <meta:user-defined meta:name="OVERHEIDop.GmbID/DC.identifier">gmb-2019-87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