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N470 tussen rotondes Ruyven en Tolhekplein cq. Klapwijkse Knoop te Pijnacker               ,groot onderhoud N470 - trajectdeel 6 , OLO-nummer                   4039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groot onderhoud N470 - trajectdeel 6 </text:p>
            <text:p text:style-name="common-al">OLO-nummer                   4039519</text:p>
            <text:p text:style-name="common-al">Dossiernummer               O19-0027 </text:p>
            <text:p text:style-name="common-al">Locatie                                 N470 tussen rotondes Ruyven en Tolhekplein cq. Klapwijkse Knoop te Pijnacker                              </text:p>
            <text:p text:style-name="common-al">Datum besluit                   8 april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733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N470 tussen rotondes Ruyven en Tolhekplein cq. Klapwijkse Knoop te Pijnacker               ,groot onderhoud N470 - trajectdeel 6 , OLO-nummer                   4039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37</meta:user-defined>
    <meta:user-defined meta:name="OVERHEIDop.GmbID/DC.identifier">gmb-2019-87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LE 1</meta:user-defined>
    <meta:user-defined meta:name="OVERHEIDop.woonplaats">Pijnacker</meta:user-defined>
    <meta:user-defined meta:name="OVERHEIDop.straatnaam">Aag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764 446455</meta:user-defined>
    <meta:user-defined meta:name="OVERHEIDop.versieInformatie"/>
  </office:meta>
</office:document-meta>
</file>