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op donderdag 18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openbare raadsvergdering op donderdag 18 april 2019.</text:p>
            <text:p text:style-name="common-al"/>
            <text:p text:style-name="common-al">Aanvang 20:00 uur</text:p>
            <text:p text:style-name="common-al">Locatie: gemeentehuis Brummen, Engelenburgerlaan 31</text:p>
            <text:p text:style-name="common-al"/>
            <text:p text:style-name="common-al">
            <text:span text:style-name="nadrukvet">Agenda</text:span>
          </text:p>
            <text:p text:style-name="common-al">1. Opening en mededelingen</text:p>
            <text:p text:style-name="common-al">2. Vaststelling agenda</text:p>
            <text:p text:style-name="common-al">3. Ingekomen en te verzenden stukken</text:p>
            <text:p text:style-name="common-al">4. Meerjarenbeleidsplan Politie</text:p>
            <text:p text:style-name="common-al">5. Startnotitie Regionale Energiestrategie (RES)</text:p>
            <text:p text:style-name="common-al">6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733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3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3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Besluitvormende raadsvergadering op donderdag 18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335</meta:user-defined>
    <meta:user-defined meta:name="OVERHEIDop.GmbID/DC.identifier">gmb-2019-87335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